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C00000235CB060B26F1779AD6.jpg" manifest:media-type="image/jpeg"/>
  <manifest:file-entry manifest:full-path="Pictures/10000201000009F7000002FD76030A4613A298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margin-left="-2cm" fo:margin-right="0cm" fo:text-indent="0cm" style:auto-text-indent="false"/>
    </style:style>
    <style:style style:name="P2" style:family="paragraph" style:parent-style-name="Standard">
      <style:text-properties style:font-name="Myriad Pro"/>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style:font-name="Myriad Pro"/>
    </style:style>
    <style:style style:name="P5" style:family="paragraph" style:parent-style-name="Standard">
      <style:paragraph-properties fo:margin-left="-1.251cm" fo:margin-right="0cm" fo:text-indent="0cm" style:auto-text-indent="false"/>
      <style:text-properties style:font-name="Myriad Pro" fo:font-size="14pt" fo:font-weight="bold" style:font-size-asian="14pt" style:font-weight-asian="bold" style:font-size-complex="14pt" style:font-weight-complex="bold"/>
    </style:style>
    <style:style style:name="P6" style:family="paragraph" style:parent-style-name="Standard">
      <style:paragraph-properties fo:margin-left="-1.251cm" fo:margin-right="0cm" fo:text-indent="0cm" style:auto-text-indent="false"/>
      <style:text-properties style:font-name="Myriad Pro" fo:font-size="14pt" style:font-size-asian="14pt" style:font-size-complex="14pt"/>
    </style:style>
    <style:style style:name="P7" style:family="paragraph" style:parent-style-name="Standard" style:master-page-name="Standard">
      <style:paragraph-properties fo:margin-left="-1.251cm" fo:margin-right="0cm" fo:text-indent="0cm" style:auto-text-indent="false" style:page-number="auto"/>
      <style:text-properties style:font-name="Myriad Pro"/>
    </style:style>
    <style:style style:name="T1" style:family="text">
      <style:text-properties style:font-name="Myriad Pro" fo:font-size="14pt" fo:font-weight="bold" style:font-size-asian="14pt" style:font-weight-asian="bold" style:font-size-complex="14pt" style:font-weight-complex="bold"/>
    </style:style>
    <style:style style:name="T2" style:family="text">
      <style:text-properties style:font-name="Myriad Pro" fo:font-size="14pt" style:font-size-asian="14pt" style:font-size-complex="14pt"/>
    </style:style>
    <style:style style:name="T3" style:family="text">
      <style:text-properties style:text-position="super 58%" style:font-name="Myriad Pro" fo:font-size="14pt" fo:font-weight="bold" style:font-size-asian="14pt" style:font-weight-asian="bold" style:font-size-complex="14pt" style:font-weight-complex="bold"/>
    </style:style>
    <style:style style:name="T4" style:family="text">
      <style:text-properties style:text-position="super 58%" style:font-name="Myriad Pro" fo:font-size="14pt" style:font-size-asian="14pt" style:font-size-complex="14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text:span text:style-name="T1">NEWSLETTER <text:s text:c="4"/>JUNE 2021</text:span></text:p>
      <text:p text:style-name="P5"/>
      <text:p text:style-name="P3"><text:span text:style-name="T2">Dear parents/carers,</text:span></text:p>
      <text:p text:style-name="P6"/>
      <text:p text:style-name="P3"><text:span text:style-name="T2">We have all been enjoying the lovely sunshine (in between the showers!) in our garden over this last month. The children have been keen to help with caring for our plants, making sure that they are thoroughly watered every day. Water play has been a big theme!</text:span></text:p>
      <text:p text:style-name="P6"/>
      <text:p text:style-name="P3"><text:span text:style-name="T1">SUMMER STROLL/PICNIC</text:span></text:p>
      <text:p text:style-name="P3"><text:span text:style-name="T2">We will be having a “Summer Stroll/picnic” in Vassalls Park, for ALL parents/carers, and <text:s/>children on </text:span><text:span text:style-name="T1">WEDNESDAY 21</text:span><text:span text:style-name="T3">ST</text:span><text:span text:style-name="T1"> JULY at 9.45am. <text:s/></text:span><text:span text:style-name="T2">This is a trip for everyone, including parents, regardless of what day your child usually attends Sticky Fish. Every child must be accompanied by an adult carer please. We are all very excited to be able to have this trip out together, as a final goodbye <text:s/>to those children who will be leaving to go to school, and to have the opportunity of being altogether as a community. <text:s/>Tuesday, 20</text:span><text:span text:style-name="T4">th</text:span><text:span text:style-name="T2"> July will be our final day in the pre-school. <text:s/></text:span></text:p>
      <text:p text:style-name="P3"><text:span text:style-name="T2">We will meet in the car park of Vassalls Park, and aim to finish at around midday, after we have enjoyed a walk, and a <text:s/>picnic together (weather permitting!). Please bring your own packed lunch and rug. <text:s/>Sticky Fish will provide extra drinks and chopped fruit. </text:span></text:p>
      <text:p text:style-name="P6"/>
      <text:p text:style-name="P3"><text:span text:style-name="T1">WILD GARDEN PROJECT</text:span></text:p>
      <text:p text:style-name="P3"><text:span text:style-name="T2">Ana, and Grace from the Wildlife Trust have been back working hard on the Wild Garden. <text:s/>I hope you saw the recent photos on Dojo of everyone hard at work, helping to shift 2 tons of woodchips around to the garden! <text:s/>Thankyou so much to those parents and children who came to help. <text:s/>We managed to move it all in 2 hours. <text:s/>A big achievement! <text:s/>Ana and Grace are ready to share some of their drawn plans with you all, so look out for the date, which will be before the end of the summer term.</text:span></text:p>
      <text:p text:style-name="P6"/>
      <text:p text:style-name="P3"><text:span text:style-name="T1">RESOURCES</text:span></text:p>
      <text:p text:style-name="P3"><text:span text:style-name="T2">We can always use any natural resources that you are able to share with us, such as old, spent flower heads, dried flowers/petals, cones, seedheads, shells, pebbles, etc. <text:s/>We use these extensively throughout all the children’s play, so any donations will always be welcomed.</text:span></text:p>
      <text:p text:style-name="P6"/>
      <text:p text:style-name="P3"><text:span text:style-name="T1">TIMES</text:span></text:p>
      <text:p text:style-name="P3"><text:span text:style-name="T2">It has been an exceptionally difficult year for everyone, and we know this has impacted on the times that you are able to drop off your child. <text:s/>But, we do need to remind you that if your child has been given a 9.30 slot to drop off, it is important to keep to this time, rather than arriving at 9, unless you have already spoken to Liz about this. <text:s/></text:span></text:p>
      <text:p text:style-name="P6"/>
      <text:p text:style-name="P3"><text:span text:style-name="T1">COVID 19</text:span></text:p>
      <text:p text:style-name="P3"><text:span text:style-name="T2">Thankyou to all parents for being so understanding about notifying me about any absences that your child has from Sticky Fish for any reason. <text:s/>It is essential that you <text:s/>notify me if your child tests positive for coronavirus. <text:s/>Just also a reminder that you can obtain a PCR test for your child if they display any of the coronavirus symptoms, new persistent cough, high fever, loss of taste/smell. <text:s/>Please do not put any of this information on DOJO. You can contact me on 07746404262.</text:span></text:p>
      <text:p text:style-name="P6"/>
      <text:p text:style-name="P3"><text:span text:style-name="T1">30 HOURS CODE</text:span></text:p>
      <text:p text:style-name="P3"><text:span text:style-name="T2">If your child is eligible for the 30 hours entitlement, and you have been given these hours at Sticky Fish for September, please remember to set up your childcare account with HMRC. <text:s/>You will then be given a 30 hours code on that account, which you will then need to tell me. <text:s/>If you already have an account and a code, check that you have reconfirmed this code (every 3 months). <text:s/>Let me know if you need some more information about this entitlement.</text:span></text:p>
      <text:p text:style-name="P6"/>
      <text:p text:style-name="P3"><text:span text:style-name="T1">CLOTHING</text:span></text:p>
      <text:p text:style-name="P3"><text:span text:style-name="T2">The weather is very changeable, so do adapt your child’s clothing to the weather conditions on a daily basis. <text:s/>We will always be outside, so bear this in mind. <text:s/>Please apply sunscreen before your child arrives at Sticky Fish. <text:s/>Your child also needs a pair of indoor shoes, such as easy-on daps or Velcro strap trainers, so that our indoor area can be a little less muddy than outside!! <text:s/>Any clothing or footwear that your child has should be easy for them to be able to put on and off. </text:span></text:p>
      <text:p text:style-name="P3"><text:span text:style-name="T2">Once again, thankyou for all your continued help, support, and good communication. <text:s/>It is all greatly appreciated! You have all been brilliant at this, and it helps us as a team so much.</text:span></text:p>
      <text:p text:style-name="P6"/>
      <text:p text:style-name="P3"><text:span text:style-name="T1">DATES FOR YOUR DIARY</text:span></text:p>
      <text:p text:style-name="P3"><text:span text:style-name="T1">Term 6 - <text:s text:c="2"/>Tues, 8</text:span><text:span text:style-name="T3">th</text:span><text:span text:style-name="T1"> June <text:s/>- <text:s/>Tues July 20</text:span><text:span text:style-name="T3">th</text:span><text:span text:style-name="T1"> (Wed, 21</text:span><text:span text:style-name="T3">st</text:span><text:span text:style-name="T1"> July – Summer Walk)</text:span></text:p>
      <text:p text:style-name="P5"/>
      <text:p text:style-name="P5"/>
      <text:p text:style-name="P3"><text:span text:style-name="T1">Best wishes</text:span></text:p>
      <text:p text:style-name="P3"><text:span text:style-name="T1">Liz and the team</text:span></text:p>
      <text:p text:style-name="P6"/>
      <text:p text:style-name="P5"/>
      <text:p text:style-name="P4"/>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Picture 1" text:anchor-type="as-char" svg:width="13.395cm" svg:height="5.786cm" draw:z-index="0"><draw:image xlink:href="Pictures/100000000000051C00000235CB060B26F1779AD6.jpg" xlink:type="simple" xlink:show="embed" xlink:actuate="onLoad" draw:mime-type="image/jpeg"/></draw:frame></text:p>
      </style:header>
      <style:footer>
        <text:p text:style-name="Footer"><draw:frame draw:style-name="Mfr2" draw:name="Picture 2" text:anchor-type="char" svg:x="-3.387cm" svg:y="-4.516cm" svg:width="21.463cm" svg:height="6.436cm" draw:z-index="0"><draw:image xlink:href="Pictures/10000201000009F7000002FD76030A4613A298FB.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mma Hayhurst</meta:initial-creator>
    <dc:creator>Brian Tomlinson</dc:creator>
    <meta:editing-cycles>3</meta:editing-cycles>
    <meta:creation-date>2021-06-28T16:37:00</meta:creation-date>
    <dc:date>2021-06-28T17:05:00</dc:date>
    <meta:editing-duration>P0D</meta:editing-duration>
    <meta:generator>LibreOffice/7.0.3.1$Windows_X86_64 LibreOffice_project/d7547858d014d4cf69878db179d326fc3483e082</meta:generator>
    <meta:document-statistic meta:table-count="0" meta:image-count="2" meta:object-count="0" meta:paragraph-count="24" meta:word-count="735" meta:character-count="4055" meta:non-whitespace-character-count="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